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Шрифтабзацузапромовчанням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" style:parent-style-name="Шрифтабзацузапромовчанням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4" style:parent-style-name="Шрифтабзацузапромовчанням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" style:parent-style-name="Шрифтабзацузапромовчанням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6" style:parent-style-name="Шрифтабзацузапромовчанням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" style:parent-style-name="Шрифтабзацузапромовчанням" style:family="text">
      <style:text-properties fo:font-weight="bold" style:font-weight-asian="bold" style:font-weight-complex="bold" fo:color="#000000" fo:font-size="14pt" style:font-size-asian="14pt" style:font-size-complex="14pt" fo:language="uk" fo:country="UA"/>
    </style:style>
    <style:style style:name="T8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P9" style:parent-style-name="Standard" style:family="paragraph">
      <style:paragraph-properties fo:widows="2" fo:orphans="2"/>
    </style:style>
    <style:style style:name="T10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1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2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3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14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5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6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17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8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9" style:parent-style-name="Шрифтабзацузапромовчанням" style:family="text">
      <style:text-properties fo:color="#000000" fo:font-size="14pt" style:font-size-asian="14pt" style:font-size-complex="14pt"/>
    </style:style>
    <style:style style:name="T20" style:parent-style-name="Шрифтабзацузапромовчанням" style:family="text">
      <style:text-properties fo:color="#000000" fo:font-size="14pt" style:font-size-asian="14pt" style:font-size-complex="14pt"/>
    </style:style>
    <style:style style:name="T21" style:parent-style-name="Шрифтабзацузапромовчанням" style:family="text">
      <style:text-properties fo:color="#000000" fo:font-size="14pt" style:font-size-asian="14pt" style:font-size-complex="14pt"/>
    </style:style>
    <style:style style:name="T22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P23" style:parent-style-name="Textbody" style:family="paragraph">
      <style:paragraph-properties fo:widows="2" fo:orphans="2"/>
    </style:style>
    <style:style style:name="T24" style:parent-style-name="Шрифтабзацузапромовчанням" style:family="text">
      <style:text-properties fo:color="#000000" fo:font-size="14pt" style:font-size-asian="14pt" style:font-size-complex="14pt"/>
    </style:style>
    <style:style style:name="T25" style:parent-style-name="Шрифтабзацузапромовчанням" style:family="text">
      <style:text-properties fo:color="#000000" fo:font-size="14pt" style:font-size-asian="14pt" style:font-size-complex="14pt"/>
    </style:style>
    <style:style style:name="T26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27" style:parent-style-name="Шрифтабзацузапромовчанням" style:family="text">
      <style:text-properties fo:color="#000000" fo:font-size="14pt" style:font-size-asian="14pt" style:font-size-complex="14pt"/>
    </style:style>
    <style:style style:name="T28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29" style:parent-style-name="Шрифтабзацузапромовчанням" style:family="text">
      <style:text-properties fo:color="#000000" fo:font-size="14pt" style:font-size-asian="14pt" style:font-size-complex="14pt"/>
    </style:style>
    <style:style style:name="T30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31" style:parent-style-name="Шрифтабзацузапромовчанням" style:family="text">
      <style:text-properties fo:color="#000000" fo:font-size="14pt" style:font-size-asian="14pt" style:font-size-complex="14pt"/>
    </style:style>
    <style:style style:name="T32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33" style:parent-style-name="Шрифтабзацузапромовчанням" style:family="text">
      <style:text-properties fo:color="#000000" fo:font-size="14pt" style:font-size-asian="14pt" style:font-size-complex="14pt"/>
    </style:style>
    <style:style style:name="T34" style:parent-style-name="Шрифтабзацузапромовчанням" style:family="text">
      <style:text-properties fo:color="#000000" fo:font-size="14pt" style:font-size-asian="14pt" style:font-size-complex="14pt"/>
    </style:style>
    <style:style style:name="T35" style:parent-style-name="Шрифтабзацузапромовчанням" style:family="text">
      <style:text-properties fo:color="#000000" fo:font-size="14pt" style:font-size-asian="14pt" style:font-size-complex="14pt"/>
    </style:style>
    <style:style style:name="T36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37" style:parent-style-name="Шрифтабзацузапромовчанням" style:family="text">
      <style:text-properties fo:color="#000000" fo:font-size="14pt" style:font-size-asian="14pt" style:font-size-complex="14pt"/>
    </style:style>
    <style:style style:name="T38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39" style:parent-style-name="Шрифтабзацузапромовчанням" style:family="text">
      <style:text-properties fo:color="#000000" fo:font-size="14pt" style:font-size-asian="14pt" style:font-size-complex="14pt"/>
    </style:style>
    <style:style style:name="T40" style:parent-style-name="Шрифтабзацузапромовчанням" style:family="text">
      <style:text-properties fo:color="#000000" fo:font-size="14pt" style:font-size-asian="14pt" style:font-size-complex="14pt"/>
    </style:style>
    <style:style style:name="T41" style:parent-style-name="Шрифтабзацузапромовчанням" style:family="text">
      <style:text-properties fo:color="#000000" fo:font-size="14pt" style:font-size-asian="14pt" style:font-size-complex="14pt"/>
    </style:style>
    <style:style style:name="T42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43" style:parent-style-name="Шрифтабзацузапромовчанням" style:family="text">
      <style:text-properties fo:color="#000000" fo:font-size="14pt" style:font-size-asian="14pt" style:font-size-complex="14pt"/>
    </style:style>
    <style:style style:name="T44" style:parent-style-name="Шрифтабзацузапромовчанням" style:family="text">
      <style:text-properties fo:color="#000000" fo:font-size="14pt" style:font-size-asian="14pt" style:font-size-complex="14pt"/>
    </style:style>
    <style:style style:name="T45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46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47" style:parent-style-name="Шрифтабзацузапромовчанням" style:family="text">
      <style:text-properties fo:color="#000000" fo:font-size="14pt" style:font-size-asian="14pt" style:font-size-complex="14pt"/>
    </style:style>
    <style:style style:name="T48" style:parent-style-name="Шрифтабзацузапромовчанням" style:family="text">
      <style:text-properties fo:color="#000000" fo:font-size="14pt" style:font-size-asian="14pt" style:font-size-complex="14pt"/>
    </style:style>
    <style:style style:name="T49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50" style:parent-style-name="Шрифтабзацузапромовчанням" style:family="text">
      <style:text-properties fo:color="#000000" fo:font-size="14pt" style:font-size-asian="14pt" style:font-size-complex="14pt"/>
    </style:style>
    <style:style style:name="T51" style:parent-style-name="Шрифтабзацузапромовчанням" style:family="text">
      <style:text-properties fo:color="#000000" fo:font-size="14pt" style:font-size-asian="14pt" style:font-size-complex="14pt"/>
    </style:style>
    <style:style style:name="T52" style:parent-style-name="Шрифтабзацузапромовчанням" style:family="text">
      <style:text-properties fo:color="#000000" fo:font-size="14pt" style:font-size-asian="14pt" style:font-size-complex="14pt"/>
    </style:style>
    <style:style style:name="T53" style:parent-style-name="Шрифтабзацузапромовчанням" style:family="text">
      <style:text-properties fo:color="#000000" fo:font-size="14pt" style:font-size-asian="14pt" style:font-size-complex="14pt"/>
    </style:style>
    <style:style style:name="T54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55" style:parent-style-name="Шрифтабзацузапромовчанням" style:family="text">
      <style:text-properties fo:color="#000000" fo:font-size="14pt" style:font-size-asian="14pt" style:font-size-complex="14pt"/>
    </style:style>
    <style:style style:name="T56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57" style:parent-style-name="Шрифтабзацузапромовчанням" style:family="text">
      <style:text-properties fo:color="#000000" fo:font-size="14pt" style:font-size-asian="14pt" style:font-size-complex="14pt"/>
    </style:style>
    <style:style style:name="P58" style:parent-style-name="Textbody" style:family="paragraph">
      <style:paragraph-properties fo:widows="2" fo:orphans="2"/>
    </style:style>
    <style:style style:name="T59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60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61" style:parent-style-name="Шрифтабзацузапромовчанням" style:family="text">
      <style:text-properties fo:color="#000000" fo:font-size="14pt" style:font-size-asian="14pt" style:font-size-complex="14pt" fo:language="ru" fo:country="RU"/>
    </style:style>
    <style:style style:name="T62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63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64" style:parent-style-name="Шрифтабзацузапромовчанням" style:family="text">
      <style:text-properties fo:color="#000000" fo:font-size="14pt" style:font-size-asian="14pt" style:font-size-complex="14pt"/>
    </style:style>
    <style:style style:name="T65" style:parent-style-name="Шрифтабзацузапромовчанням" style:family="text">
      <style:text-properties fo:color="#000000" fo:font-size="14pt" style:font-size-asian="14pt" style:font-size-complex="14pt"/>
    </style:style>
    <style:style style:name="T66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67" style:parent-style-name="Шрифтабзацузапромовчанням" style:family="text">
      <style:text-properties fo:color="#000000" fo:font-size="14pt" style:font-size-asian="14pt" style:font-size-complex="14pt"/>
    </style:style>
    <style:style style:name="T68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69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70" style:parent-style-name="Шрифтабзацузапромовчанням" style:family="text">
      <style:text-properties fo:color="#000000" fo:font-size="14pt" style:font-size-asian="14pt" style:font-size-complex="14pt"/>
    </style:style>
    <style:style style:name="P71" style:parent-style-name="Textbody" style:family="paragraph">
      <style:paragraph-properties fo:widows="2" fo:orphans="2"/>
      <style:text-properties fo:color="#000000" fo:font-size="14pt" style:font-size-asian="14pt" style:font-size-complex="14pt" fo:language="uk" fo:country="UA"/>
    </style:style>
    <style:style style:name="P72" style:parent-style-name="Textbody" style:family="paragraph">
      <style:paragraph-properties fo:widows="2" fo:orphans="2"/>
      <style:text-properties fo:color="#000000" fo:font-size="14pt" style:font-size-asian="14pt" style:font-size-complex="14pt" fo:language="uk" fo:country="UA"/>
    </style:style>
    <style:style style:name="P73" style:parent-style-name="Textbody" style:family="paragraph">
      <style:paragraph-properties fo:widows="2" fo:orphans="2"/>
      <style:text-properties fo:color="#000000" fo:font-size="14pt" style:font-size-asian="14pt" style:font-size-complex="14pt" fo:language="uk" fo:country="UA"/>
    </style:style>
    <style:style style:name="P74" style:parent-style-name="Textbody" style:family="paragraph">
      <style:paragraph-properties fo:widows="2" fo:orphans="2"/>
    </style:style>
    <style:style style:name="T75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76" style:parent-style-name="Шрифтабзацузапромовчанням" style:family="text">
      <style:text-properties fo:color="#000000" fo:font-size="14pt" style:font-size-asian="14pt" style:font-size-complex="14pt" fo:language="ru" fo:country="RU"/>
    </style:style>
    <style:style style:name="T77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P78" style:parent-style-name="Textbody" style:family="paragraph">
      <style:paragraph-properties fo:widows="2" fo:orphans="2"/>
      <style:text-properties fo:color="#000000" fo:font-size="14pt" style:font-size-asian="14pt" style:font-size-complex="14pt" fo:language="uk" fo:country="UA"/>
    </style:style>
    <style:style style:name="P79" style:parent-style-name="Textbody" style:family="paragraph">
      <style:paragraph-properties fo:widows="2" fo:orphans="2"/>
      <style:text-properties fo:color="#000000" fo:font-size="14pt" style:font-size-asian="14pt" style:font-size-complex="14pt" fo:language="uk" fo:country="UA"/>
    </style:style>
    <style:style style:name="P80" style:parent-style-name="Textbody" style:family="paragraph">
      <style:paragraph-properties fo:widows="2" fo:orphans="2"/>
      <style:text-properties fo:color="#000000" fo:font-size="14pt" style:font-size-asian="14pt" style:font-size-complex="14pt" fo:language="uk" fo:country="UA"/>
    </style:style>
    <style:style style:name="P81" style:parent-style-name="Textbody" style:family="paragraph">
      <style:paragraph-properties fo:widows="2" fo:orphans="2"/>
      <style:text-properties fo:color="#000000" fo:font-size="14pt" style:font-size-asian="14pt" style:font-size-complex="14pt" fo:language="uk" fo:country="UA"/>
    </style:style>
    <style:style style:name="P82" style:parent-style-name="Textbody" style:family="paragraph">
      <style:paragraph-properties fo:widows="2" fo:orphans="2"/>
    </style:style>
    <style:style style:name="T83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84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85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86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87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88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89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90" style:parent-style-name="Шрифтабзацузапромовчанням" style:family="text">
      <style:text-properties fo:color="#000000" fo:font-size="14pt" style:font-size-asian="14pt" style:font-size-complex="14pt" fo:language="ru" fo:country="RU"/>
    </style:style>
    <style:style style:name="T91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P92" style:parent-style-name="Textbody" style:family="paragraph">
      <style:paragraph-properties fo:widows="2" fo:orphans="2"/>
      <style:text-properties fo:color="#000000" fo:font-size="14pt" style:font-size-asian="14pt" style:font-size-complex="14pt" fo:language="uk" fo:country="UA"/>
    </style:style>
    <style:style style:name="P93" style:parent-style-name="Textbody" style:family="paragraph">
      <style:paragraph-properties fo:widows="2" fo:orphans="2"/>
    </style:style>
    <style:style style:name="T94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95" style:parent-style-name="Шрифтабзацузапромовчанням" style:family="text">
      <style:text-properties fo:color="#000000" fo:font-size="14pt" style:font-size-asian="14pt" style:font-size-complex="14pt" fo:language="ru" fo:country="RU"/>
    </style:style>
    <style:style style:name="T96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97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98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99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100" style:parent-style-name="Шрифтабзацузапромовчанням" style:family="text">
      <style:text-properties fo:color="#000000" fo:font-size="14pt" style:font-size-asian="14pt" style:font-size-complex="14pt" fo:language="ru" fo:country="RU"/>
    </style:style>
    <style:style style:name="T101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P102" style:parent-style-name="Textbody" style:family="paragraph">
      <style:paragraph-properties fo:widows="2" fo:orphans="2"/>
    </style:style>
    <style:style style:name="T103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104" style:parent-style-name="Шрифтабзацузапромовчанням" style:family="text">
      <style:text-properties fo:color="#000000" fo:font-size="14pt" style:font-size-asian="14pt" style:font-size-complex="14pt" fo:language="ru" fo:country="RU"/>
    </style:style>
    <style:style style:name="T105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106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107" style:parent-style-name="Шрифтабзацузапромовчанням" style:family="text">
      <style:text-properties fo:color="#000000" fo:font-size="14pt" style:font-size-asian="14pt" style:font-size-complex="14pt" fo:language="ru" fo:country="RU"/>
    </style:style>
    <style:style style:name="T108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109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P110" style:parent-style-name="Textbody" style:family="paragraph">
      <style:paragraph-properties fo:widows="2" fo:orphans="2"/>
      <style:text-properties fo:color="#000000" fo:font-size="14pt" style:font-size-asian="14pt" style:font-size-complex="14pt" fo:language="uk" fo:country="UA"/>
    </style:style>
    <style:style style:name="P111" style:parent-style-name="Textbody" style:family="paragraph">
      <style:paragraph-properties fo:widows="2" fo:orphans="2"/>
      <style:text-properties fo:color="#000000" fo:font-size="14pt" style:font-size-asian="14pt" style:font-size-complex="14pt" fo:language="uk" fo:country="UA"/>
    </style:style>
    <style:style style:name="P112" style:parent-style-name="Textbody" style:family="paragraph">
      <style:paragraph-properties fo:widows="2" fo:orphans="2"/>
    </style:style>
    <style:style style:name="T113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114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115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116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17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18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119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120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21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22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  <style:style style:name="T123" style:parent-style-name="Шрифтабзацузапромовчанням" style:family="text">
      <style:text-properties fo:color="#000000" fo:font-size="14pt" style:font-size-asian="14pt" style:font-size-complex="14pt"/>
    </style:style>
    <style:style style:name="T124" style:parent-style-name="Шрифтабзацузапромовчанням" style:family="text">
      <style:text-properties fo:color="#000000" fo:font-size="14pt" style:font-size-asian="14pt" style:font-size-complex="14pt" fo:language="uk" fo:country="UA"/>
    </style:style>
  </office:automatic-styles>
  <office:body>
    <office:text text:use-soft-page-breaks="true">
      <text:p text:style-name="P1"><text:span text:style-name="T2">Звіт депутата<text:s/></text:span><text:span text:style-name="T3">Рівненської</text:span><text:span text:style-name="T4"><text:s/></text:span><text:span text:style-name="T5">обласної</text:span><text:span text:style-name="T6"><text:s/>ради VII скликання від Радикальної партії Олега Ляшка<text:s/></text:span><text:span text:style-name="T7">Воронко Тетяни Данилівни</text:span><text:span text:style-name="T8">.</text:span></text:p>
      <text:p text:style-name="P9"><text:span text:style-name="T10"><text:line-break/></text:span><text:span text:style-name="T11">Відповідно до діючого законодавства ч. 3 ст.11 Закону України «Про статус депутатів місцевих рад» щодо звітування депутатів подаю письмовий звіт про роботу в 2018 ро</text:span><text:span text:style-name="T12">ці, як депутата<text:s/></text:span><text:span text:style-name="T13">Рівненської обласної</text:span><text:span text:style-name="T14"><text:s/>ради.</text:span><text:span text:style-name="T15"><text:line-break/></text:span><text:span text:style-name="T16">Воронко Тетяна Данилівна 05.09.1967 р.н.</text:span><text:span text:style-name="T17">,</text:span><text:span text:style-name="T18"><text:line-break/></text:span><text:span text:style-name="T19">Контактні дані депутата: 0961811169</text:span><text:span text:style-name="T20"><text:line-break/></text:span><text:span text:style-name="T21">- Адреса приймальні:<text:s/></text:span><text:span text:style-name="T22">м. Березне, вулиця Андріївська ,24 (Укртелеком, 2 поверх.) м. Березне вул. Київська (малий зал районної ради).</text:span></text:p>
      <text:p text:style-name="P23"><text:span text:style-name="T24"><text:s/>Пр</text:span><text:span text:style-name="T25">ийом громадян здійснюється в<text:s/></text:span><text:span text:style-name="T26">перший</text:span><text:span text:style-name="T27"><text:s/></text:span><text:span text:style-name="T28">понеділок</text:span><text:span text:style-name="T29"><text:s/>місяця з<text:s/></text:span><text:span text:style-name="T30">10.00</text:span><text:span text:style-name="T31"><text:s/>до<text:s/></text:span><text:span text:style-name="T32">13.00</text:span><text:span text:style-name="T33"><text:s/>год.</text:span><text:span text:style-name="T34"><text:line-break/></text:span><text:span text:style-name="T35">Партія, від якої бу</text:span><text:span text:style-name="T36">ла</text:span><text:span text:style-name="T37"><text:s/>обран</text:span><text:span text:style-name="T38">а</text:span><text:span text:style-name="T39">: Радикальна партія Олега Ляшка.</text:span><text:span text:style-name="T40"><text:line-break/></text:span><text:span text:style-name="T41">В інших політичних партіях не<text:s/></text:span><text:span text:style-name="T42">перебувала.</text:span><text:span text:style-name="T43"><text:line-break/></text:span><text:span text:style-name="T44">Назва комісії, до якої був обраний депутат та назва посади в комісії:<text:s/></text:span><text:span text:style-name="T45">член ком</text:span><text:span text:style-name="T46">ісії з питань соціальної політики учасників АТО та членів їх сімей.<text:s/></text:span><text:span text:style-name="T47"><text:line-break/></text:span><text:span text:style-name="T48">За звітний період <text:s/></text:span><text:span text:style-name="T49">відвідувада всі пленарні засідання обласної ради та комісії з питань соціальної політики учасників АТО та членів їх сімей<text:s/></text:span><text:span text:style-name="T50">.</text:span><text:span text:style-name="T51"><text:line-break/></text:span><text:span text:style-name="T52"><text:s text:c="8"/>З метою захисту інтересів виборців м</text:span><text:span text:style-name="T53">ною було подано 2</text:span><text:span text:style-name="T54">6</text:span><text:span text:style-name="T55"><text:s/>звернень;<text:s/></text:span><text:span text:style-name="T56">регулярно проводила прийом громадян у районній раді та у громадській приймальні РПЛ м. Берене</text:span><text:span text:style-name="T57"><text:s/>.</text:span></text:p>
      <text:p text:style-name="P58"><text:span text:style-name="T59"><text:s text:c="9"/>На мою адресу надійшло більше сотні звернень громадян про надання матеріальної допомоги на лікування від різних верств нас</text:span><text:span text:style-name="T60">елення. Дякуючи моєму клопотанню практично всі громадяни отримали матеріальну допомогу з депутатського фонду, обласної ради та обласної РДА. Також за мого звернення та за сприяння депутата Верховної Ради Лозового А.С. <text:s/>міністерством охорони здоров</text:span><text:span text:style-name="T61">'</text:span><text:span text:style-name="T62">я <text:s/></text:span><text:span text:style-name="T63">України було виділено 116 тис. доларів на пересадку кісткового мозку для жительки району.</text:span><text:span text:style-name="T64"><text:line-break/></text:span><text:span text:style-name="T65"><text:s text:c="10"/>На звернення голови Соснівської<text:s/></text:span><text:span text:style-name="T66">сільської ради</text:span><text:span text:style-name="T67"><text:s/>допомогти з вирішенням проблеми, яка виникла в наслідок відсутності транспорту по збору сміття . <text:s/></text:span><text:span text:style-name="T68">Подавши зве</text:span><text:span text:style-name="T69">рнення до обласної ради проблему вирішено. А</text:span><text:span text:style-name="T70">втомобіль ГАЗ , що був на балансі Острозького психо-неврологічного інтернату передано на баланс Соснівської сільради .</text:span></text:p>
      <text:p text:style-name="P71"><text:s text:c="9"/>Було подано депутатський запит для проведення капітального ремонту даху будівлі дитячого садочку “Сонечко” у селі Яринівка Березнівського району, <text:s/>кошти в сумі 648 тисяч гривень було виділено з обласного бюджету. Реконструкція даху завершена.</text:p>
      <text:p text:style-name="P72"><text:s text:c="9"/>Було подано депутатське звернення <text:s/>на заміну котла в дитячому садочку села Малинськ, зроблено заміну до початку опалювального сезону.</text:p>
      <text:p text:style-name="P73"><text:s text:c="9"/>Депутатське звернення про передачу ренген-автобуса в Березнівський район для обстеження людей в сільських населених пунктах. Незабаром <text:s/>мобільний ренген-автобус курсуватиме сільськими місцевостями району.</text:p>
      <text:soft-page-break/>
      <text:p text:style-name="P74"><text:span text:style-name="T75"><text:s text:c="9"/>На звернення жителів с. Малушки було подано депутатське звернення про встановлення світлофора біля школи, у зв</text:span><text:span text:style-name="T76">'</text:span><text:span text:style-name="T77">язку з тим що школа знаходиться за 80 метрів від проїзджої частини. Світлофор встановлено.</text:span></text:p>
      <text:p text:style-name="P78"><text:s text:c="9"/>Проведено заміну вікон у Ябунівському сільському клубі на суму 200 тисяч гривень разом з ПКД.</text:p>
      <text:p text:style-name="P79"><text:s text:c="9"/>Проведено заміну вікон та дверей у Березнівській ЗОШ №2 на суму 1 100000 гривень, залишилось завершити роботи по реконструкції парадного входу .</text:p>
      <text:p text:style-name="P80"><text:s text:c="9"/>До мене, як депупутата обласної<text:s/>ради <text:s/>звернулися жителі сіл Яблуне та Кам'янка із скаргою про невиконання рішення суду від 2011року. За позовом до пенсійного фонду, про 20% <text:s/>надбавку до пенсії у зв'язку з проживаням в чорнобильській зоні. Після втручання депутата, люди отримують виплати<text:s/>у розмірі від 6 до 13 тис. гривень.</text:p>
      <text:p text:style-name="P81"><text:s text:c="8"/>Жителі сіл Яблуне і Велике Поле звернулися до мене як депутата обласної ради із скаргою про те, що з вини агрохолдингів, великовантажний транспорт яких вивозить урожай з полів , пошкоджено <text:s/>дорогу , що унеможливлює рух транспорту та безпечного підвозу дітей до опорного закладу-ліцею Кам'янської ЗОШ. Ремонт дороги здійснено за кошт агрохолдингів.</text:p>
      <text:p text:style-name="P82"><text:span text:style-name="T83"><text:s text:c="8"/>До мене, як депутата Рівненської обласної ради, звернулось керівництво опорного навчального закладу Кам</text:span><text:span text:style-name="T84">'</text:span><text:span text:style-name="T85">янсько</text:span><text:span text:style-name="T86">ї ЗОШ І-ІІ ступенів Березнівського району щодо сприяння у виділенні коштів у сумі 140500 гривень (згідно робочого проекту) для вирішення питання капітального ремонту покрівлі дошкільного навчального закладу дитячий садок “Берізка” с. Кам</text:span><text:span text:style-name="T87">'</text:span><text:span text:style-name="T88">янка Березнівськог</text:span><text:span text:style-name="T89">о району Рівненської області. Кошторисна частина проектної документації на даний об</text:span><text:span text:style-name="T90">'</text:span><text:span text:style-name="T91">єкт у листопаді 2017 року пройшла експертизу. Депутатській запит поданий та розглянутий на сесії Рівненської обласної ради.</text:span></text:p>
      <text:p text:style-name="P92"><text:s text:c="7"/>Уже вдруге мною було подано депутатське звернення (17.03.2017 -12.01.2018) щодо вирішення проблеми електроосвітлення вулиці Рівненської села <text:s/>Антонівка Кам'янської сільської ради Березнівського району Березнівського району, так як ця вулиця являється дорогою загального користування траси Рівне-Березне в зв'язку з великою інтенсивністю руху, збереження життя та здоров'я людей пропоную встановити ліхтарі для освітлення данної вулиці. Дане звернення надіслане до обласної державної адміністрації та Служби автомобільних доріг у Рівненькій області для внесення відповідних пропозицій.</text:p>
      <text:p text:style-name="P93"><text:span text:style-name="T94"><text:s text:c="5"/>Неодноразово в депутатських запитах мною піднімалося питання про незадовільний стан доріг: 0180105 сполученням Кам</text:span><text:span text:style-name="T95">'</text:span><text:span text:style-name="T96">янка — Велика Купля, 0180108 сполученням Друхів — Поліське, 0180102 сполученням Білка — Голубне. На дани</text:span><text:span text:style-name="T97">й запит зроблений мною була отримана відповідь Рівненської РДА, що дане питання буде включено до Програми розвитку державного господарства Рівненської області на 2018 рік, у разі наявності проектно- кошторисної документації. Проектно -кошторисна документац</text:span><text:span text:style-name="T98">ія для проведення<text:s/></text:span><text:soft-page-break/><text:span text:style-name="T99">капітального ремонту автомобільної дороги Кам</text:span><text:span text:style-name="T100">'</text:span><text:span text:style-name="T101">янка — Велика Купля уже виготовлена.</text:span></text:p>
      <text:p text:style-name="P102"><text:span text:style-name="T103"><text:s text:c="7"/>Подано депутатський запит щодо ситуації, яка спостерігається в обласних комунальних закладах охорони здоров</text:span><text:span text:style-name="T104">'</text:span><text:span text:style-name="T105">я, коли за ліки, або за здачу аналізів,<text:s/></text:span><text:span text:style-name="T106">які мають бути безкоштовні, утримується плата з пацієнтів. Дана ситуація спостерігається і по всіх районних комунальних закладах охорони здоров</text:span><text:span text:style-name="T107">'</text:span><text:span text:style-name="T108">я. Пропоную вивчити питання забезпечення за рахунок бюджетних коштів надання ургентної допомоги, створення триде</text:span><text:span text:style-name="T109">нного запасу лікарських засобів та виробів медичного призначення для надання ургентної медичної допомоги , а також проведення загальних аналізів крові та сечі, дослідження концентрації глюкози крові передбачається в межах наявного фінансування.</text:span></text:p>
      <text:p text:style-name="P110"><text:s text:c="6"/>З метою військово-патріотичного виховання регулярно проводилися акції за участі учнівської молоді району, так на різдвяні свята було проведено акцію “Привіт з рідної домівки” , вітальні листівки з різдвяними святами та малюнки від молодшої шкільної дітвори було<text:s/>відправлено для воїнів бойових дій на Сході, взамін найактивніші отримали у подарунок прапор України з підписами бійців .</text:p>
      <text:p text:style-name="P111"><text:s text:c="6"/>З метою вивчення історії рідного краю, популяризації місцевих героїв борців за незалежність України, з нагоди 110 річниці з дня<text:s/>народження нашого земляка Тараса Бульби-Боровця з мого подання було оголошено роком Тараса Бульби-Боровця , відбулися науково-практичні конференції за участю істориків, виховні години по школах, де приймала активну участь .</text:p>
      <text:p text:style-name="P112"><text:span text:style-name="T113"><text:s text:c="6"/>Також мною було подано д</text:span><text:span text:style-name="T114">епутатські звернення з пропозицією перевидання книги краєзнавця, дослідника <text:s/>Куц <text:s/>А.В. “ Тарас-Бульба <text:s/>Боровець засновник УПА <text:s/>Поліська <text:s/>Січ” з метою подальшого розповсюдження по шкільних бібліотеках , та книги “ Німецький Архів Т. Б. Боровця “ , упорядник</text:span><text:span text:style-name="T115">ом якої виступила Куц А. В. Дані книги уже надруковано і розповсюджено по бібліотеках Рівненської області.</text:span><text:span text:style-name="T116"><text:line-break/></text:span><text:span text:style-name="T117"><text:s text:c="7"/></text:span><text:span text:style-name="T118">Неодноразово брала участь в заходах які проводилися в Березнівському районі та в м.Рівне, відвідувала сесії Березнівської районої ради та Рівн</text:span><text:span text:style-name="T119">енської обласної ради.</text:span><text:span text:style-name="T120"><text:line-break/></text:span><text:span text:style-name="T121">Дорогі виборці з повагою <text:s/>депутат<text:s/></text:span><text:span text:style-name="T122"><text:s/>Рівненської обласної<text:s/></text:span><text:span text:style-name="T123">ради<text:s/></text:span><text:span text:style-name="T124">Воронко Тетяна Данилівн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tyana_T</meta:initial-creator>
    <dc:creator>Tetyana_T</dc:creator>
    <meta:creation-date>2009-04-16T11:32:00Z</meta:creation-date>
    <dc:date>2019-04-09T13:49:00Z</dc:date>
    <meta:template xlink:href="Normal" xlink:type="simple"/>
    <meta:editing-cycles>1</meta:editing-cycles>
    <meta:editing-duration>PT48000S</meta:editing-duration>
    <meta:user-defined meta:name="Info 1"/>
    <meta:user-defined meta:name="Info 2"/>
    <meta:user-defined meta:name="Info 3"/>
    <meta:user-defined meta:name="Info 4"/>
    <meta:document-statistic meta:page-count="3" meta:paragraph-count="15" meta:word-count="4810" meta:character-count="7537" meta:row-count="22" meta:non-whitespace-character-count="2742"/>
  </office:meta>
</office:document-meta>
</file>